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635cm" fo:text-align="center" style:justify-single-word="false" fo:widows="1" fo:text-indent="0cm" style:auto-text-indent="false"/>
      <style:text-properties fo:font-variant="normal" fo:text-transform="none" fo:color="#333333" style:font-name="Georgia" fo:font-size="12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tt.le MEDIASET PREMIUM S.P.A.<text:line-break/>Casella Postale 101<text:line-break/>20900 MONZA (MB)</text:p>
      <text:p text:style-name="P1"/>
      <text:p text:style-name="P1"><text:span text:style-name="T1">Oggetto</text:span>: disdetta abbonamento Mediaset Premium Club</text:p>
      <text:p text:style-name="P1">Con la presente, il club con ragione sociale____________ sito in _____</text:p>
      <text:p text:style-name="P1">partita IVA_______________________________________________</text:p>
      <text:p text:style-name="P1">sede legale in ____________________________________________</text:p>
      <text:p text:style-name="P1">nella persona del titolare/legale rappresentante _________________</text:p>
      <text:p text:style-name="P1">nato a __________________ il _____________ C.F. _____________</text:p>
      <text:p text:style-name="P1">residente a ____________________ via _____________ n.ro ____</text:p>
      <text:p text:style-name="P1">Cellulare ____________ Email _____________________________</text:p>
      <text:p text:style-name="P2"/>
      <text:p text:style-name="P2">COMUNICA</text:p>
      <text:p text:style-name="P1"/>
      <text:p text:style-name="P1">la volontà di disdire il contratto di abbonamento n. _____________</text:p>
      <text:p text:style-name="P1"/>
      <text:p text:style-name="P1">Luogo e data ___________________________</text:p>
      <text:p text:style-name="P1">Firma 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08:04:28.505058884</meta:creation-date>
    <dc:date>2016-11-09T08:12:29.500198726</dc:date>
    <meta:editing-duration>P0D</meta:editing-duration>
    <meta:editing-cycles>1</meta:editing-cycles>
    <meta:document-statistic meta:table-count="0" meta:image-count="0" meta:object-count="0" meta:page-count="1" meta:paragraph-count="13" meta:word-count="74" meta:character-count="704" meta:non-whitespace-character-count="643"/>
    <meta:generator>LibreOffice/4.2.7.2$Linux_X86_64 LibreOffice_project/420m0$Build-2</meta:generator>
  </office:meta>
</office:document-meta>
</file>