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070b" officeooo:paragraph-rsid="001a070b"/>
    </style:style>
    <style:style style:name="P2" style:family="paragraph" style:parent-style-name="Standard">
      <style:paragraph-properties fo:text-align="end" style:justify-single-word="false"/>
      <style:text-properties officeooo:rsid="001a070b" officeooo:paragraph-rsid="001a070b"/>
    </style:style>
    <style:style style:name="P3" style:family="paragraph" style:parent-style-name="Standard">
      <style:paragraph-properties fo:text-align="center" style:justify-single-word="false"/>
      <style:text-properties officeooo:rsid="001a070b" officeooo:paragraph-rsid="001a07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rvizio Clienti __________<text:line-break/>Indirizzo________________</text:p>
      <text:p text:style-name="P1"/>
      <text:p text:style-name="P1"/>
      <text:p text:style-name="P1"/>
      <text:p text:style-name="P1"/>
      <text:p text:style-name="P1">Spett.le Gestore _________________</text:p>
      <text:p text:style-name="P1"/>
      <text:p text:style-name="P1">Io sottoscritto ____________________nato a____________________,</text:p>
      <text:p text:style-name="P1">residente a___________, in via_____________________ n.ro_______</text:p>
      <text:p text:style-name="P1"/>
      <text:p text:style-name="P3">DICHIARO</text:p>
      <text:p text:style-name="P1"/>
      <text:p text:style-name="P1">di aver comprato, in forma privata, il cellulare ______________________</text:p>
      <text:p text:style-name="P1"/>
      <text:p text:style-name="P1">codice IMEI _________________________________________________</text:p>
      <text:p text:style-name="P1"/>
      <text:p text:style-name="P1">in data ___________ dal sig. ____________________________________</text:p>
      <text:p text:style-name="P1"/>
      <text:p text:style-name="P1">Il telefono ha funzionato perfettamente per ____ giorni/mesi, ma poi è stato bloccato tramite IMEI, perchè il suddetto signore, ex proprietario, non provvedeva più al pagamento delle rate dell'abbonamento telefono. Essendo io ora il regolare proprietario, chiedo che venga tempestivamente sbloccato il dispositivo, affinchè torni ad essere utilizzabile.</text:p>
      <text:p text:style-name="P1"/>
      <text:p text:style-name="P1">Per qualsiasi comunicazione potete contattarmi al numero _________________<text:line-break/></text:p>
      <text:p text:style-name="P1">Allego fotocopia fronte retro del documento di identità e del codice fiscale.</text:p>
      <text:p text:style-name="P1"/>
      <text:p text:style-name="P1">Rimango in attesa di comunicazione.</text:p>
      <text:p text:style-name="P1"/>
      <text:p text:style-name="P1">Cordiali saluti</text:p>
      <text:p text:style-name="P1"/>
      <text:p text:style-name="P1">Data_________________________</text:p>
      <text:p text:style-name="P1"/>
      <text:p text:style-name="P1">Firma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9T19:19:48.644342527</meta:creation-date>
    <dc:date>2015-02-19T19:24:30.178610067</dc:date>
    <meta:editing-duration>P0D</meta:editing-duration>
    <meta:editing-cycles>1</meta:editing-cycles>
    <meta:document-statistic meta:table-count="0" meta:image-count="0" meta:object-count="0" meta:page-count="1" meta:paragraph-count="15" meta:word-count="112" meta:character-count="1031" meta:non-whitespace-character-count="933"/>
    <meta:generator>LibreOffice/4.2.7.2$Linux_X86_64 LibreOffice_project/420m0$Build-2</meta:generator>
  </office:meta>
</office:document-meta>
</file>