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pettabile</text:p>
      <text:p text:style-name="P1">Fastweb S.p.a.</text:p>
      <text:p text:style-name="P1">Servizio clienti residenziali e P.Iva</text:p>
      <text:p text:style-name="P1">Casella Postale 126</text:p>
      <text:p text:style-name="P1">20092, Cinisello Balsamo (MI)</text:p>
      <text:p text:style-name="Standard"/>
      <text:p text:style-name="Standard">Oggetto: Reclamo riguardante l’utenza telefonica n.ro ….....................................</text:p>
      <text:p text:style-name="Standard">Il sottoscritto........................................................................................................</text:p>
      <text:p text:style-name="Standard">residente a …................................................ via …................................. n.ro.... <text:s/></text:p>
      <text:p text:style-name="Standard"/>
      <text:p text:style-name="Standard">Per l'utenza in oggetto, del quale è titolare, contesta quanto segue: <text:s/></text:p>
      <text:p text:style-name="Standard">…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</text:p>
      <text:p text:style-name="Standard"/>
      <text:p text:style-name="Standard">Il sottoscritto si è avvalso anche del call center dell'assistenza clienti, senza risultato. </text:p>
      <text:p text:style-name="Standard">Intende quindi il Vostro intervento <text:s/>per la soluzione della problematica e quindi</text:p>
      <text:p text:style-name="Standard"/>
      <text:p text:style-name="P2">C H I E D E </text:p>
      <text:p text:style-name="Standard">…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 </text:p>
      <text:p text:style-name="Standard"/>
      <text:p text:style-name="Text_20_body">Resto in attesa di Vostro positivo riscontro entro e non oltre 30 giorni dal</text:p>
      <text:p text:style-name="Text_20_body">ricevimento della presente, altrimenti mi vedrò costretto ad adire le competenti autorità. <text:s/></text:p>
      <text:p text:style-name="Text_20_body"/>
      <text:p text:style-name="Text_20_body">Facendo riserva di ogni diritto, <text:s/>porgo distinti saluti.</text:p>
      <text:p text:style-name="Text_20_body"/>
      <text:p text:style-name="Text_20_body">Per ogni comunicazione:</text:p>
      <text:p text:style-name="Text_20_body">Tel:........................................................</text:p>
      <text:p text:style-name="Text_20_body">Emai:....................................................</text:p>
      <text:p text:style-name="Text_20_body"/>
      <text:p text:style-name="Text_20_body">Luogo e data ….....................................................</text:p>
      <text:p text:style-name="Text_20_body">Firma …................................................................</text:p>
      <text:p text:style-name="Text_20_body"><text:s/></text:p>
      <text:p text:style-name="P3">Si allega: 1) documento d’identità 2) … [altra documentazione necessaria ai fine del reclamo]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14-02-08T08:35:45</meta:creation-date>
    <dc:date>2014-02-08T08:57:05</dc:date>
    <dc:creator>hp </dc:creator>
    <meta:editing-duration>PT4M36S</meta:editing-duration>
    <meta:editing-cycles>1</meta:editing-cycles>
    <meta:document-statistic meta:table-count="0" meta:image-count="0" meta:object-count="0" meta:page-count="1" meta:paragraph-count="33" meta:word-count="142" meta:character-count="2638" meta:non-whitespace-character-count="2516"/>
    <meta:generator>LibreOffice/3.5$Linux_X86_64 LibreOffice_project/350m1$Build-2</meta:generator>
  </office:meta>
</office:document-meta>
</file>